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95%">
        <style:tab-stops>
          <style:tab-stop style:type="left" style:position="0.477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line-height="95%">
        <style:tab-stops>
          <style:tab-stop style:type="left" style:position="0.47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line-height="95%">
        <style:tab-stops>
          <style:tab-stop style:type="left" style:position="0.4777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line-height="95%">
        <style:tab-stops>
          <style:tab-stop style:type="left" style:position="0.4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line-height="0.0006in"/>
      <style:text-properties style:font-name="Calibri" style:font-name-complex="Calibri" fo:font-size="11pt" style:font-size-asian="11pt" style:font-size-complex="11pt"/>
    </style:style>
    <style:style style:name="P20" style:parent-style-name="Tekstpodstawowywcięty3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95%">
        <style:tab-stops>
          <style:tab-stop style:type="left" style:position="0.4777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line-height="95%">
        <style:tab-stops>
          <style:tab-stop style:type="left" style:position="0.4777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Tekstpodstawowywcięty3" style:family="paragraph">
      <style:paragraph-properties fo:text-align="start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ytanie 1.</text:p>
      <text:p text:style-name="P2"><text:span text:style-name="T3">Odnośnie Pakietu nr 1 w poz. 47</text:span><text:span text:style-name="T4"><text:s/></text:span><text:span text:style-name="T5">„Czy w związku ze zmianami w Dyrektywie 93/42/EEC, które</text:span><text:span text:style-name="T6"><text:s/></text:span><text:span text:style-name="T7">„zwiększają bezpieczeństwo kliniczne i tworzą sprawiedliwy dostęp do rynku dla<text:s/></text:span><text:span text:style-name="T8">producentów” (Urząd Rejestracji Wyrobów Medycznych „Zestawienie informacji dla producentów wyrobów medycznych”), wprowadzającymi wymóg weryfikacji produktów m.in. pod kątem jakościowym (producent ma obowiązek prowadzić ocenę kliniczną produktu, sporządzać<text:s/></text:span><text:span text:style-name="T9">dokumentację techniczną oraz stosować ocenę zgodności), Zamawiający chcąc prowadzić badania cytologiczne zgodnie z wyznaczonymi standardami wymaga posiadania wykazu badań klinicznych dla zaoferowanych szczoteczek cytologicznych potwierdzających ich skutecz</text:span><text:span text:style-name="T10">ność w badaniach masowych? Zalecenia w tej sprawie wydane zostały również przez Polskie Towarzystwo Ginekologiczne, a standardy opisane w Medical Device Regulation MDR 2017/745”.</text:span></text:p>
      <text:p text:style-name="P11"><text:span text:style-name="T12">Odpowiedź:</text:span><text:span text:style-name="T13"><text:s/></text:span><text:span text:style-name="T14">Zamawiający wymaga</text:span><text:span text:style-name="T15"><text:s/></text:span><text:span text:style-name="T16">posiadania wykazu badań klinicznych dla zaofero</text:span><text:span text:style-name="T17">wanych szczoteczek cytologicznych potwierdzających ich skuteczność w badaniach masowych</text:span></text:p>
      <text:p text:style-name="P18"/>
      <text:p text:style-name="P19"/>
      <text:p text:style-name="P20">Pytanie 2.</text:p>
      <text:p text:style-name="P21"><text:span text:style-name="T22">Czy Zamawiający wyrazi zgodę na wydzielenie<text:s/></text:span><text:span text:style-name="T23">z<text:s/></text:span><text:span text:style-name="T24">Pakietu nr 1 <text:s/>poz. 47 i 48</text:span><text:span text:style-name="T25">? Wydzielenie w/w pozycji z pakietu <text:s text:c="2"/>umożliwi wzięcie udziału w przetargu większej</text:span><text:span text:style-name="T26"><text:s/>liczby oferentów, a tym samym, pozytywnie <text:s/>wpłynie na możliwość wyłonienia przez Zamawiającego najkorzystniejszej oferty.</text:span></text:p>
      <text:p text:style-name="P27"><text:span text:style-name="T28">Odpowiedź:</text:span><text:span text:style-name="T29"><text:s text:c="2"/></text:span><text:span text:style-name="T30">Nie, Zamawiający nie wyraża zgody na wydzielenie z pakietu nr 1 poz. 47 i 48.</text:span></text:p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Wik</meta:initial-creator>
    <dc:creator>Patrycja Rączkowska</dc:creator>
    <meta:creation-date>2021-12-07T09:46:00Z</meta:creation-date>
    <dc:date>2021-12-07T09:46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6" meta:row-count="10" meta:non-whitespace-character-count="1216"/>
  </office:meta>
</office:document-meta>
</file>