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text-align="justify"/>
    </style:style>
    <style:style style:name="T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9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42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47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0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67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4" style:parent-style-name="Normalny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9" style:parent-style-name="Normalny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Pytanie 1</text:p>
      <text:p text:style-name="P2"><text:span text:style-name="T3">Pozycja 1 -<text:s/></text:span><text:span text:style-name="T4">Czy Zamawiający dopuści strzykawkę do tuberkuliny z dopakowaną igłą?</text:span></text:p>
      <text:p text:style-name="P5">Odpowiedź :<text:s/>Tak,<text:s/>Zamawiający nie dopuszcza strzykawki do tuberkuliny z dopakowaną igłą.</text:p>
      <text:p text:style-name="P6"/>
      <text:p text:style-name="P7">Pytanie 2</text:p>
      <text:p text:style-name="P8"><text:span text:style-name="T9">Pozycja 1 -<text:s/></text:span><text:span text:style-name="T10">Czy Zamawiający dopuści strzykawkę do tuberkuliny pakowana a’100 sztuk?</text:span></text:p>
      <text:p text:style-name="P11">Odpowiedź:<text:s/>Tak,<text:s/>Zamawiający dopuszcza strzykawkę do tuberkuliny pakowana a’100 sztuk.</text:p>
      <text:p text:style-name="P12"/>
      <text:p text:style-name="P13">Pytanie 3</text:p>
      <text:p text:style-name="P14"><text:span text:style-name="T15">Pozycja 2 -<text:s/></text:span><text:span text:style-name="T16">Czy Zamawiający dopuści strzykawkę 2 ml?</text:span></text:p>
      <text:p text:style-name="P17">Odpowiedź: Strzykawka 2 ml jest wykazana w pozycji 3. Zamawiający w pozycji drugiej wymaga strzykawki 1 ml.</text:p>
      <text:p text:style-name="P18"/>
      <text:p text:style-name="P19">Pytanie 4</text:p>
      <text:p text:style-name="P20"><text:span text:style-name="T21">Pozycja 2 -<text:s/></text:span><text:span text:style-name="T22">Czy Zamawiający dopuści wycenę za opakowanie a’100 z odpowiednim przeliczeniem zamawianych ilości?</text:span></text:p>
      <text:p text:style-name="P23">Odpowiedź:<text:s/>Tak, Zamawiający dopuszcza wycenę za opakowanie a’100 z odpowiednim przeliczeniem zamawianych ilości.</text:p>
      <text:p text:style-name="P24"/>
      <text:p text:style-name="P25">Pytanie 5</text:p>
      <text:p text:style-name="P26"><text:span text:style-name="T27">Pozycja 6 -<text:s/></text:span><text:span text:style-name="T28">Czy Zamawiający dopuści wycenę za opakowanie a’50 z odpowiednim przeliczeniem zamawianych ilości?</text:span></text:p>
      <text:p text:style-name="P29">Odpowiedź:<text:s/>Tak, Zamawiający dopuszcza wycenę za opakowanie a’50 z odpowiednim przeliczeniem zamawianych ilości.</text:p>
      <text:p text:style-name="P30"/>
      <text:p text:style-name="P31">Pytanie 6</text:p>
      <text:p text:style-name="P32"><text:span text:style-name="T33">Pozycja 15 -<text:s/></text:span><text:span text:style-name="T34">Czy Zamawiający dopuści venflon w rozmiarze 1,1x32 mm?</text:span></text:p>
      <text:p text:style-name="P35">Odpowiedź: Tak, Zamawiający dopuszcza venflon w rozmiarze 1,1x32 mm</text:p>
      <text:p text:style-name="P36"/>
      <text:p text:style-name="P37">Pytanie 7</text:p>
      <text:p text:style-name="P38"><text:span text:style-name="T39">Pozycja 16 -<text:s/></text:span><text:span text:style-name="T40">Czy Zamawiający dopuści venflon w rozmiarze 1,3x45 mm?</text:span></text:p>
      <text:p text:style-name="P41">Odpowiedź: Tak, Zamawiający dopuszcza venflon w rozmiarze 1,3x45 mm.</text:p>
      <text:p text:style-name="P42"/>
      <text:p text:style-name="P43">Pytanie 8</text:p>
      <text:p text:style-name="P44"><text:span text:style-name="T45">Pozycja 17 -<text:s/></text:span><text:span text:style-name="T46">Czy Zamawiający dopuści wzierniki do otoskopu 2,5 mm?</text:span></text:p>
      <text:p text:style-name="P47">Odpowiedź: Nie, Zamawiający nie dopuszcza wzierników do otoskopu 2,5 mm</text:p>
      <text:p text:style-name="P48"/>
      <text:p text:style-name="P49">Pytanie 9</text:p>
      <text:p text:style-name="P50"><text:span text:style-name="T51">Pozycja 26 -<text:s/></text:span><text:span text:style-name="T52">Czy Zamawiający dopuści ligninę w arkuszach w opakowaniu papierowym?</text:span></text:p>
      <text:p text:style-name="P53">Odpowiedź: Tak, Zamawiający dopuszcza ligninę w arkuszach w opakowaniu papierowym.</text:p>
      <text:p text:style-name="P54"/>
      <text:p text:style-name="P55">Pytanie 10</text:p>
      <text:p text:style-name="P56"><text:span text:style-name="T57">Pozycja 28-29</text:span><text:span text:style-name="T58"><text:s/>- Czy Zamawiający dopuści plastry o długości 5m z jednoczesnym przeliczeniem zamawianych ilości?</text:span></text:p>
      <text:p text:style-name="P59">Odpowiedź: Tak, Zamawiający dopuszcza plastry o długości 5m z jednoczesnym przeliczeniem zamawianych ilości.</text:p>
      <text:p text:style-name="P60"/>
      <text:p text:style-name="P61">Pytanie 11</text:p>
      <text:p text:style-name="P62"><text:span text:style-name="T63">Pozycja 49 -<text:s/></text:span><text:span text:style-name="T64">Czy Zamawiający dopuści wycenę za opakowanie a’50 z odpowiednim przeliczeniem zamawianych ilości?</text:span></text:p>
      <text:p text:style-name="P65">Odpowiedź: Tak, Zamawiający dopuszcza wycenę za opakowanie a’50 z odpowiednim przeliczeniem zamawianych ilości</text:p>
      <text:p text:style-name="P66"/>
      <text:p text:style-name="P67">Pytanie 12</text:p>
      <text:p text:style-name="P68"><text:span text:style-name="T69">Pozycja 51 -<text:s/></text:span><text:span text:style-name="T70">Czy Zamawiający dopuści wycenę za opakowanie a’144 z odpowiednim przeliczeniem zamawianych ilości?</text:span></text:p>
      <text:p text:style-name="P71">Odpowiedź:<text:s/>Tak, Zamawiający dopuszcza wycenę za opakowanie a’144 z odpowiednim przeliczeniem zamawianych ilości.</text:p>
      <text:p text:style-name="P72"/>
      <text:p text:style-name="P73">Pytanie 13</text:p>
      <text:p text:style-name="P74"><text:span text:style-name="T75">Pozycja 69</text:span><text:span text:style-name="T76"><text:s/>- Czy Zamawiający dopuści podkład z perforacją co 37,5cm?</text:span></text:p>
      <text:p text:style-name="P77">Odpowiedź: Tak, Zamawiający dopuszcza podkład z perforacją co 37,5cm</text:p>
      <text:p text:style-name="P78"/>
      <text:p text:style-name="P79">Pytanie 14</text:p>
      <text:p text:style-name="P80"><text:span text:style-name="T81">Pozycja 74 -<text:s/></text:span><text:span text:style-name="T82">Czy Zamawiający dopuści maski tlenowe z drenem zakrywające usta i nos?</text:span></text:p>
      <text:p text:style-name="P83">Odpowiedź: Tak, Zamawiający dopuszcza maski tlenowe z drenem zakrywające usta i nos</text:p>
      <text:p text:style-name="P84"/>
      <text:p text:style-name="P85">Pytanie 15</text:p>
      <text:p text:style-name="P86"><text:span text:style-name="T87">Pozycja 77 -<text:s/></text:span><text:span text:style-name="T88">Czy Zamawiający dopuści paski testowe pakowane a’200 sztuk oraz ich wycenę<text:s/></text:span><text:span text:style-name="T89"><text:s text:c="35"/></text:span><text:span text:style-name="T90">z przeliczeniem zamawianych ilości?</text:span></text:p>
      <text:p text:style-name="P91">Odpowiedź: Tak, Zamawiający dopuszcza paski testowe pakowane a’200 sztuk oraz ich wycenę <text:s text:c="29"/>z przeliczeniem zamawianych ilości.</text:p>
      <text:p text:style-name="P92"/>
      <text:p text:style-name="P93">Pytanie 16</text:p>
      <text:p text:style-name="P94"><text:span text:style-name="T95">Pozycja 77 -<text:s/></text:span><text:span text:style-name="T96">Czy Zamawiający dopuści paski testowe pracujące w zakresie temperatur 121-135<text:s/></text:span><text:span text:style-name="T97">o</text:span><text:span text:style-name="T98">C?</text:span></text:p>
      <text:p text:style-name="P99"><text:span text:style-name="T100">Odpowiedź: Tak, Zamawiający dopuszcza paski testowe pracujące w zakresie temperatur 121-135<text:s/></text:span><text:span text:style-name="T101">o</text:span><text:span text:style-name="T102">C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Wik</meta:initial-creator>
    <dc:creator>KatWik</dc:creator>
    <meta:creation-date>2021-12-03T14:19:00Z</meta:creation-date>
    <dc:date>2021-12-03T14:33:00Z</dc:date>
    <meta:template xlink:href="Normal" xlink:type="simple"/>
    <meta:editing-cycles>1</meta:editing-cycles>
    <meta:editing-duration>PT840S</meta:editing-duration>
    <meta:document-statistic meta:page-count="2" meta:paragraph-count="6" meta:word-count="454" meta:character-count="3177" meta:row-count="22" meta:non-whitespace-character-count="2729"/>
  </office:meta>
</office:document-meta>
</file>